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оломенском-москвичи-могут-посмотреть-выставку-палитра-художника.-семен-кожин.-история-и-современность"/>В Коломенском москвичи могут посмотреть выставку «Палитра художника. Семен Кожин. История и современность»<text:bookmark-end text:name="в-коломенском-москвичи-могут-посмотреть-выставку-палитра-художника.-семен-кожин.-история-и-современность"/></text:h>
      <text:p text:style-name="First_20_paragraph">22.10.2015</text:p>
      <text:p text:style-name="Text_20_body">Выставка «Палитра художника. Семен Кожин. История и современность» открылась в музее-заповеднике «Коломенское». Об этом сообщили в Департаменте культуры Москвы.</text:p>
      <text:p text:style-name="Text_20_body">Это первая выставка Семёна Кожина в музейных залах, где экспонируются уникальные произведения искусства, созданные в XVI-XIX веках русскими мастерами. На ней москвичи смогут сопоставить исторические артефакты с современным классическим искусством. Примечательно, что каждую субботу в «Атриуме» будут проходить встречи с художником. Выставка продлится до 29 ноября.</text:p>
      <text:p text:style-name="Text_20_body">Отметим, что Семён Кожин – один из выпускников Российской академии живописи, ваяния и зодчества. Он работает в разных жанрах станковой живописи: в сюжетно-тематической картине, портрете, пейзаже и натюрморте. Предпочтение же художник отдает пейзажу. Огромное значение в его творчестве имеет Москва и, в особенности Коломенское. Здесь Кожин проводит много творческих часов. На его полотнах запечатлены различные уголки заповедника.</text:p>
      <text:p text:style-name="Text_20_body"><text:line-break/></text:p>
      <text:p text:style-name="Text_20_body">Адрес страницы: <text:a xlink:type="simple" xlink:href="http://nagorny.mos.ru/presscenter/news/detail/2246323.html" office:name=""><text:span text:style-name="Definition">http://nagorny.mos.ru/presscenter/news/detail/2246323.html</text:span></text:a></text:p>
      <text:p text:style-name="Text_20_body"><text:a xlink:type="simple" xlink:href="http://nagorny.mos.ru" office:name=""><text:span text:style-name="Definition">Управа Нагорн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9T17:19:10Z</meta:creation-date>
    <dc:date>2023-05-29T17:19:10Z</dc:date>
  </office:meta>
</office:document-meta>
</file>