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утбольная-команда-фруктовая-заняла-третье-место-в-спортивных-соревнованиях"/>Футбольная команда «Фруктовая» заняла третье место в спортивных соревнованиях<text:bookmark-end text:name="футбольная-команда-фруктовая-заняла-третье-место-в-спортивных-соревнованиях"/></text:h>
      <text:p text:style-name="First_20_paragraph">08.11.2016</text:p>
      <text:p text:style-name="Text_20_body"><text:a xlink:type="simple" xlink:href="http://gazeta-na-varshavke-nagorny.ru/wp-content/uploads/2016/11/2016-11-08_162310.jpg" office:name=""><text:span text:style-name="Definition"/></text:a></text:p>
      <text:p text:style-name="Text_20_body">Жители района заняли третье место в финале XVII турнира дворовых команд по футболу. Об этом сообщается на официальном сайте школы №1450.<text:line-break/>Сборная «Фруктовая» состояла из родителей учащихся и выпускников учебного заведения. Состязание проходило в спорткомплексе «Фестивальный». В четырёх лигах турнира приняли участие около 3 тысяч человек, всего 150 любительских команд.<text:line-break/>Отметим, что команда из Нагорного района проиграла лишь один матч в полуфинале турнира. Представители школы №1450 уступили будущему победителю соревнований ФК «Нахимов».<text:line-break/>Стоит добавить, что почетными гостями состязаний стали заслуженные тренеры России Валерий Газаев и Олег Романцев.</text:p>
      <text:p text:style-name="Text_20_body">Фото: <text:a xlink:type="simple" xlink:href="http://sch1450u.mskobr.ru/" office:name=""><text:span text:style-name="Definition">школа №1450 </text:span></text:a></text:p>
      <text:p text:style-name="Text_20_body"><text:line-break/></text:p>
      <text:p text:style-name="Text_20_body">Адрес страницы: <text:a xlink:type="simple" xlink:href="http://nagorny.mos.ru/presscenter/news/detail/4148773.html" office:name=""><text:span text:style-name="Definition">http://nagorny.mos.ru/presscenter/news/detail/4148773.html</text:span></text:a></text:p>
      <text:p text:style-name="Text_20_body"><text:a xlink:type="simple" xlink:href="http://nagorny.mos.ru" office:name=""><text:span text:style-name="Definition">Управа Нагорн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04T21:45:13Z</meta:creation-date>
    <dc:date>2023-11-04T21:45:13Z</dc:date>
  </office:meta>
</office:document-meta>
</file>