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серой-ветке-метро-уложили-бесшумные-рельсы"/>На «серой» ветке метро уложили бесшумные рельсы<text:bookmark-end text:name="на-серой-ветке-метро-уложили-бесшумные-рельсы"/></text:h>
      <text:p text:style-name="First_20_paragraph">01.06.2018</text:p>
      <text:p text:style-name="Definition_20_Term_20_Tight"><text:a xlink:type="simple" xlink:href="http://uploads.gazeta-na-varshavke-nagorny.ru/2018/06/2018-06-01_123431.jpg" office:name=""><text:span text:style-name="Definition"/></text:a></text:p>
      <text:p text:style-name="Definition_20_Definition_20_Tight">Ход составов в метрополитене станет тише: бесшумные рельсы уложили на станциях Серпуховско-Тимирязевской линии. Об этом сообщили на <text:a xlink:type="simple" xlink:href="https://www.mos.ru/news/item/41009073/" office:name=""><text:span text:style-name="Definition">сайте</text:span></text:a> мэра и правительства Москвы в четверг, 31 мая.</text:p>
      <text:p text:style-name="First_20_paragraph">Согласно источнику, плавный и бесшумный ход поездов обеспечивается благодаря технологии бесстыкового пути. У новой технологии масса достоинств, которые позволяют увеличить срок службы рельсов, а также понизить затраты на их обслуживание и ремонт. Бесшумные рельсы уже уложили на более чем 100 километрах путей на Замоскворецкой, Сокольнической, Кольцевой и Таганско-Краснопресненской линиях.</text:p>
      <text:p text:style-name="Text_20_body">По словам замначальника Московского метрополитена Дмитрия Дощатова, в этом году планируется уложить еще 67 километров бесстыкового пути.</text:p>
      <text:p text:style-name="Text_20_body">Напомним, на территории Нагорного района расположены две станции «серой», теперь бесшумной, ветки метро – «Нагорная» и «Нагатинская».</text:p>
      <text:p text:style-name="Text_20_body">Фото: <text:a xlink:type="simple" xlink:href="https://www.mos.ru/news/item/41009073/" office:name=""><text:span text:style-name="Definition">портал мэра и правительства Москвы.</text:span></text:a></text:p>
      <text:p text:style-name="Text_20_body"><text:line-break/></text:p>
      <text:p text:style-name="Text_20_body">Адрес страницы: <text:a xlink:type="simple" xlink:href="http://nagorny.mos.ru/presscenter/news/detail/7368706.html" office:name=""><text:span text:style-name="Definition">http://nagorny.mos.ru/presscenter/news/detail/7368706.html</text:span></text:a></text:p>
      <text:p text:style-name="Text_20_body"><text:a xlink:type="simple" xlink:href="http://nagorny.mos.ru" office:name=""><text:span text:style-name="Definition">Управа Нагорн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20T02:03:08Z</meta:creation-date>
    <dc:date>2024-02-20T02:03:08Z</dc:date>
  </office:meta>
</office:document-meta>
</file>